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adf6b" officeooo:paragraph-rsid="001adf6b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6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7" style:family="paragraph" style:parent-style-name="Standard">
      <style:paragraph-properties fo:text-align="center" style:justify-single-word="false"/>
      <style:text-properties officeooo:rsid="00128050" officeooo:paragraph-rsid="000fe1b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40fcc"/>
    </style:style>
    <style:style style:name="P9" style:family="paragraph" style:parent-style-name="Preformatted_20_Text">
      <style:text-properties officeooo:paragraph-rsid="001b1af0"/>
    </style:style>
    <style:style style:name="P10" style:family="paragraph" style:parent-style-name="Preformatted_20_Text">
      <style:text-properties officeooo:paragraph-rsid="001baeae"/>
    </style:style>
    <style:style style:name="P11" style:family="paragraph" style:parent-style-name="Preformatted_20_Text">
      <style:text-properties officeooo:paragraph-rsid="001d67af"/>
    </style:style>
    <style:style style:name="P12" style:family="paragraph" style:parent-style-name="Preformatted_20_Text">
      <style:text-properties officeooo:paragraph-rsid="001e33de"/>
    </style:style>
    <style:style style:name="P13" style:family="paragraph" style:parent-style-name="Preformatted_20_Text">
      <style:text-properties officeooo:paragraph-rsid="001f19fc"/>
    </style:style>
    <style:style style:name="P14" style:family="paragraph" style:parent-style-name="Preformatted_20_Text">
      <style:text-properties officeooo:paragraph-rsid="001f2c69"/>
    </style:style>
    <style:style style:name="P15" style:family="paragraph" style:parent-style-name="Preformatted_20_Text">
      <style:text-properties officeooo:paragraph-rsid="0022abb9"/>
    </style:style>
    <style:style style:name="P16" style:family="paragraph" style:parent-style-name="Preformatted_20_Text">
      <style:text-properties style:font-name="Verdana" fo:font-size="11pt" style:font-size-asian="11pt" style:font-size-complex="11pt"/>
    </style:style>
    <style:style style:name="P17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8" style:family="paragraph" style:parent-style-name="Preformatted_20_Text">
      <style:paragraph-properties fo:line-height="150%"/>
      <style:text-properties style:font-name="Verdana" fo:font-size="11pt" officeooo:paragraph-rsid="0023c5a3" style:font-size-asian="11pt" style:font-size-complex="11pt"/>
    </style:style>
    <style:style style:name="P19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1pt" officeooo:rsid="001b1af0" officeooo:paragraph-rsid="00140fcc" style:font-size-asian="11pt" style:font-name-complex="Verdana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1pt" officeooo:rsid="001b1af0" officeooo:paragraph-rsid="001b1af0" style:font-size-asian="11pt" style:font-name-complex="Verdana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254fa3" style:font-size-asian="11pt" style:font-name-complex="Verdana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3pt" officeooo:rsid="001b1af0" officeooo:paragraph-rsid="001b1af0" style:font-size-asian="13pt" style:font-name-complex="Verdana" style:font-size-complex="13pt"/>
    </style:style>
    <style:style style:name="P26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1119ff" officeooo:paragraph-rsid="001119ff" style:font-size-asian="11pt" style:font-name-complex="Verdana" style:font-size-complex="11pt"/>
    </style:style>
    <style:style style:name="P27" style:family="paragraph" style:parent-style-name="Preformatted_20_Text">
      <style:paragraph-properties fo:line-height="150%"/>
      <style:text-properties style:font-name="Verdana" fo:font-size="11pt" officeooo:rsid="0023c5a3" officeooo:paragraph-rsid="0023c5a3" style:font-size-asian="11pt" style:font-size-complex="11pt"/>
    </style:style>
    <style:style style:name="P28" style:family="paragraph" style:parent-style-name="Preformatted_20_Text">
      <style:text-properties officeooo:rsid="001f19fc" officeooo:paragraph-rsid="001f19fc"/>
    </style:style>
    <style:style style:name="T1" style:family="text">
      <style:text-properties style:font-name="Verdana" fo:font-size="11pt" officeooo:rsid="000fe1b8" style:font-size-asian="11pt" style:font-name-complex="Verdana" style:font-size-complex="11pt"/>
    </style:style>
    <style:style style:name="T2" style:family="text">
      <style:text-properties style:font-name="Verdana" fo:font-size="11pt" officeooo:rsid="0038942b" style:font-size-asian="11pt" style:font-name-complex="Verdana" style:font-size-complex="11pt"/>
    </style:style>
    <style:style style:name="T3" style:family="text">
      <style:text-properties style:font-name="Verdana" fo:font-size="11pt" officeooo:rsid="004700f5" style:font-size-asian="11pt" style:font-name-complex="Verdana" style:font-size-complex="11pt"/>
    </style:style>
    <style:style style:name="T4" style:family="text">
      <style:text-properties style:font-name="Verdana" fo:font-size="11pt" officeooo:rsid="00423316" style:font-size-asian="11pt" style:font-name-complex="Verdana" style:font-size-complex="11pt"/>
    </style:style>
    <style:style style:name="T5" style:family="text">
      <style:text-properties style:font-name="Verdana" fo:font-size="11pt" officeooo:rsid="00141053" style:font-size-asian="11pt" style:font-name-complex="Verdana" style:font-size-complex="11pt"/>
    </style:style>
    <style:style style:name="T6" style:family="text">
      <style:text-properties style:font-name="Verdana" fo:font-size="11pt" officeooo:rsid="00128050" style:font-size-asian="11pt" style:font-name-complex="Verdana" style:font-size-complex="11pt"/>
    </style:style>
    <style:style style:name="T7" style:family="text">
      <style:text-properties style:font-name="Verdana" fo:font-size="11pt" officeooo:rsid="00140fcc" style:font-size-asian="11pt" style:font-name-complex="Verdana" style:font-size-complex="11pt"/>
    </style:style>
    <style:style style:name="T8" style:family="text">
      <style:text-properties style:font-name="Verdana" fo:font-size="11pt" officeooo:rsid="00150500" style:font-size-asian="11pt" style:font-name-complex="Verdana" style:font-size-complex="11pt"/>
    </style:style>
    <style:style style:name="T9" style:family="text">
      <style:text-properties style:font-name="Verdana" fo:font-size="11pt" officeooo:rsid="0019cc9d" style:font-size-asian="11pt" style:font-name-complex="Verdana" style:font-size-complex="11pt"/>
    </style:style>
    <style:style style:name="T10" style:family="text">
      <style:text-properties style:font-name="Verdana" fo:font-size="11pt" officeooo:rsid="001b1af0" style:font-size-asian="11pt" style:font-name-complex="Verdana" style:font-size-complex="11pt"/>
    </style:style>
    <style:style style:name="T11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" fo:font-size="11pt" fo:language="es" fo:country="ES" style:text-underline-style="none" fo:font-weight="normal" officeooo:rsid="0015050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" fo:font-size="11pt" fo:language="es" fo:country="ES" style:text-underline-style="none" fo:font-weight="normal" officeooo:rsid="0016ba5d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style:text-underline-style="none" fo:font-weight="normal" officeooo:rsid="0019cc9d" style:font-size-asian="11pt" style:font-weight-asian="normal" style:font-name-complex="Arial" style:font-size-complex="11pt" style:font-weight-complex="normal"/>
    </style:style>
    <style:style style:name="T15" style:family="text">
      <style:text-properties officeooo:rsid="00128050"/>
    </style:style>
    <style:style style:name="T16" style:family="text">
      <style:text-properties officeooo:rsid="00140fcc"/>
    </style:style>
    <style:style style:name="T17" style:family="text">
      <style:text-properties officeooo:rsid="00150500"/>
    </style:style>
    <style:style style:name="T18" style:family="text">
      <style:text-properties officeooo:rsid="00183204"/>
    </style:style>
    <style:style style:name="T19" style:family="text">
      <style:text-properties officeooo:rsid="0019cc9d"/>
    </style:style>
    <style:style style:name="T20" style:family="text">
      <style:text-properties officeooo:rsid="001adf6b"/>
    </style:style>
    <style:style style:name="T21" style:family="text">
      <style:text-properties officeooo:rsid="001baeae"/>
    </style:style>
    <style:style style:name="T22" style:family="text">
      <style:text-properties officeooo:rsid="001d67af"/>
    </style:style>
    <style:style style:name="T23" style:family="text">
      <style:text-properties officeooo:rsid="001e33de"/>
    </style:style>
    <style:style style:name="T24" style:family="text">
      <style:text-properties officeooo:rsid="001f19fc"/>
    </style:style>
    <style:style style:name="T25" style:family="text">
      <style:text-properties officeooo:rsid="001f2c69"/>
    </style:style>
    <style:style style:name="T26" style:family="text">
      <style:text-properties officeooo:rsid="001f7466"/>
    </style:style>
    <style:style style:name="T27" style:family="text">
      <style:text-properties officeooo:rsid="0022abb9"/>
    </style:style>
    <style:style style:name="T28" style:family="text">
      <style:text-properties officeooo:rsid="00232ff5"/>
    </style:style>
    <style:style style:name="T29" style:family="text">
      <style:text-properties officeooo:rsid="0023c5a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adf6b" style:font-weight-asian="bold" style:font-weight-complex="bold"/>
    </style:style>
    <style:style style:name="T32" style:family="text">
      <style:text-properties fo:font-weight="bold" officeooo:rsid="0019cc9d" style:font-weight-asian="bold" style:font-weight-complex="bold"/>
    </style:style>
    <style:style style:name="T33" style:family="text">
      <style:text-properties fo:font-weight="bold" officeooo:rsid="00254fa3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DICTAMEN EXPTE. Nº <text:span text:style-name="T16">31</text:span><text:span text:style-name="T18">627</text:span>– CD – <text:span text:style-name="T17">DB</text:span></text:p>
      <text:p text:style-name="P5"/>
      <text:p text:style-name="P5"/>
      <text:p text:style-name="P5">PROYECTO DE <text:span text:style-name="T15">LEY</text:span></text:p>
      <text:p text:style-name="P7"/>
      <text:p text:style-name="P5"/>
      <text:p text:style-name="P6"/>
      <text:p text:style-name="P2">Diputados y Diputadas de Santa Fe:</text:p>
      <text:p text:style-name="P2"/>
      <text:p text:style-name="P2"/>
      <text:p text:style-name="P2"/>
      <text:p text:style-name="P8"><text:span text:style-name="T1">La Comisión de Asuntos Constitucionales y Legislación General ha considerado el proyecto de </text:span><text:span text:style-name="T6">Ley</text:span><text:span text:style-name="T1"> (Expte. Nº </text:span><text:span text:style-name="T7">31</text:span><text:span text:style-name="T9">627</text:span><text:span text:style-name="T1"> – </text:span><text:span text:style-name="T8">CD</text:span><text:span text:style-name="T1"> – </text:span><text:span text:style-name="T8">DB</text:span><text:span text:style-name="T2">)</text:span><text:span text:style-name="T1">, autoría </text:span><text:span text:style-name="T3"><text:s/></text:span><text:span text:style-name="T7">de los diputados </text:span><text:span text:style-name="T9">Baccarella, Chialvo, Cavallero, Mirabella, Simoncini y Busatto</text:span><text:span text:style-name="T12">, </text:span><text:span text:style-name="T13">por el cual </text:span><text:span text:style-name="T14">se declara de utilidad pública y sujeto a expropiación inmuebles ubicados en la Comuna de Oliveros, departamento Iriondo, a efectos de incorporarlos al patrimonio de la misma</text:span><text:span text:style-name="T11">;</text:span><text:span text:style-name="T1"> y, atento </text:span><text:span text:style-name="T4">a </text:span><text:span text:style-name="T9">que cuenta con dictamen de la Comisión de Asuntos Comunales y </text:span><text:span text:style-name="T10">de esta Comisión en fecha 24 de noviembre de 2016, </text:span><text:span text:style-name="T9"><text:s/>por </text:span><text:span text:style-name="T1"><text:s/>las razones </text:span><text:span text:style-name="T5"><text:s/></text:span><text:span text:style-name="T1">que podrá dar el miembro informante, esta Comisión ha resuelto </text:span><text:span text:style-name="T10">aconsejar la aprobación del siguiente texto, el que con modificaciones se transcribe:</text:span></text:p>
      <text:p text:style-name="P21"/>
      <text:p text:style-name="P25">LA LEGISLATURA DE LA PROVINCIA SANCIONA CON FUERZA DE LEY:</text:p>
      <text:p text:style-name="P22"/>
      <text:p text:style-name="P26">ARTICULO 1.- Declárese de utilidad pública y sujeto a expropiación los inmuebles ubicados en la Comuna de Oliveros, en el Departamento Iriondo, a efecto de incorporarlos al patrimonio de la mencionada Comuna, conforme a las partidas que a continuación se detallan: </text:p>
      <text:p text:style-name="Preformatted_20_Text"/>
      <text:p text:style-name="Preformatted_20_Text"><text:s/>1) 14-04-00 189646/0016-8 LOTE 35 PARCELA: 14 04 02 00040 0014 M:A </text:p>
      <text:p text:style-name="Preformatted_20_Text"/>
      <text:p text:style-name="P9"><text:s/>PLANO: 081797 — 1975 </text:p>
      <text:p text:style-name="P9"/>
      <text:p text:style-name="P9">2) 14-04-00 189646/0017-7 LOTE 36 PARCELA: 14 04 02 00040 0015 M:A </text:p>
      <text:p text:style-name="Preformatted_20_Text"/>
      <text:p text:style-name="P9"><text:s/>PLANO: 081797 - 1975 </text:p>
      <text:p text:style-name="P9"/>
      <text:p text:style-name="P9">3) 14-04-00 189646/0021-0 LOTE 38 PARCELA: 14 04 02 00040 0020 M:A </text:p>
      <text:p text:style-name="Preformatted_20_Text"/>
      <text:p text:style-name="P9"><text:soft-page-break/><text:s/>PLANO: 081797 -1975 </text:p>
      <text:p text:style-name="P9"/>
      <text:p text:style-name="P9">4) 14-04-00 189646/0024-7 LOTE 39 PARCELA: 14 04 02 00040 0022 M:A </text:p>
      <text:p text:style-name="Preformatted_20_Text"/>
      <text:p text:style-name="P9"><text:s/>PLANO: 081797 -1975 </text:p>
      <text:p text:style-name="P9"/>
      <text:p text:style-name="P9">5) 14-04-00 189646/00116-1 LOTE 9 PARCELA: 14 04 02 00020 0009 M:E </text:p>
      <text:p text:style-name="Preformatted_20_Text"/>
      <text:p text:style-name="P9"><text:s/>PLANO: 081797 -1975 </text:p>
      <text:p text:style-name="P9"/>
      <text:p text:style-name="P9">6) 14-04-00 189646/00117-0 LOTE 5 PARCELA: 14 O4 02 00010 0001 M:F </text:p>
      <text:p text:style-name="Preformatted_20_Text"/>
      <text:p text:style-name="P9"><text:s/>PLANO: 081797 -1975 </text:p>
      <text:p text:style-name="P9"/>
      <text:p text:style-name="P9">7) 14-04-00 189646/00118-9 LOTE 4 PARCELA: 14 04 02 00010 0002 M:F </text:p>
      <text:p text:style-name="Preformatted_20_Text"/>
      <text:p text:style-name="P9"><text:s/>PLANO: 081797 -1975 </text:p>
      <text:p text:style-name="P9"/>
      <text:p text:style-name="P9">8) 14-04-00 189646/00119-8 LOTE 3 PARCELA: 14 04 02 00010 0003 M:F </text:p>
      <text:p text:style-name="Preformatted_20_Text"/>
      <text:p text:style-name="P9"><text:s/>PLANO: 081797 -1975 </text:p>
      <text:p text:style-name="P9"/>
      <text:p text:style-name="P9">9) 14-04-00 189646/00120—4 LOTE 2 PARCELA: 14 04 02 00010 0004 M:F </text:p>
      <text:p text:style-name="Preformatted_20_Text"/>
      <text:p text:style-name="P9"><text:s/>PLANO: 081797 -1975 </text:p>
      <text:p text:style-name="P9"/>
      <text:p text:style-name="P9">10)14-04-00 189646/00121—3 LOTE 1 PARCELA: 14 04 02 00010 0005 M:F </text:p>
      <text:p text:style-name="Preformatted_20_Text"/>
      <text:p text:style-name="P9"><text:s/>PLANO: 081797 -1975 </text:p>
      <text:p text:style-name="P9"/>
      <text:p text:style-name="P9">11)14-04-00 189646/00122-2 LOTE 6 PARCELA: 14 04 02 00010 0006 M:F </text:p>
      <text:p text:style-name="Preformatted_20_Text"/>
      <text:p text:style-name="P9"><text:s/>PLANO: 081797 -1975 </text:p>
      <text:p text:style-name="P9"/>
      <text:p text:style-name="P9">12)14-04-00 189646/00123-1 LOTE 9 PARCELA: 14 04 02 00010 0007 M:F </text:p>
      <text:p text:style-name="Preformatted_20_Text"/>
      <text:p text:style-name="P9"><text:s/>PLANO: 081797 -1975 </text:p>
      <text:p text:style-name="P9"/>
      <text:p text:style-name="P9">13)14-04-00 189646/00124-0 LOTE 8 PARCELA: 14 04 02 00010 0008 M:F </text:p>
      <text:p text:style-name="Preformatted_20_Text"/>
      <text:p text:style-name="P9"><text:s/>PLANO: 081797 -1975 </text:p>
      <text:p text:style-name="P9"/>
      <text:p text:style-name="P9">14)14-04-00 189646/00125-9 LOTE 7 PARCELA: 14 04 02 00010 0009 M:F </text:p>
      <text:p text:style-name="Preformatted_20_Text"/>
      <text:p text:style-name="Preformatted_20_Text"><text:s/>PLANO: 081797 -1975 </text:p>
      <text:p text:style-name="Preformatted_20_Text"/>
      <text:p text:style-name="Preformatted_20_Text">15) 14-04-00 189646/0067-2 <text:span text:style-name="T21">LOTE 8 PARCELA: 14 04 02 00050 0022 M:B</text:span></text:p>
      <text:p text:style-name="Preformatted_20_Text"/>
      <text:p text:style-name="P9"><text:s/>PLANO: 081797 -1975 </text:p>
      <text:p text:style-name="P9"/>
      <text:p text:style-name="P9">16) 14-04-00 189646/0068-1 <text:span text:style-name="T21">LOTE 7 PARCELA: 14 04 02 00050 0023 M:B</text:span></text:p>
      <text:p text:style-name="Preformatted_20_Text"/>
      <text:p text:style-name="P9"><text:s/>PLANO: 081797 — 1975 </text:p>
      <text:p text:style-name="P9"/>
      <text:p text:style-name="P9">17) 14-04-00 189646/0069-0 <text:span text:style-name="T21">LOTE 3 PARCELA 14 04 02 00050 0024 M:B</text:span></text:p>
      <text:p text:style-name="Preformatted_20_Text"/>
      <text:p text:style-name="P9"><text:soft-page-break/><text:s/>PLANO: 081797 -1975 </text:p>
      <text:p text:style-name="P9"/>
      <text:p text:style-name="P9">18) 14-04-00 189646/0070-6 <text:span text:style-name="T21">LOTE 4 PARCELA 14 04 02 000500025 M:B</text:span></text:p>
      <text:p text:style-name="Preformatted_20_Text"/>
      <text:p text:style-name="P9"><text:s/>PLANO: 081797 -1975 </text:p>
      <text:p text:style-name="P9"/>
      <text:p text:style-name="P9">19) 14-04-00 189646/0071-5 <text:span text:style-name="T21">LOTE 6 PARCELA 14 04 02 00050 0026 M:B</text:span></text:p>
      <text:p text:style-name="Preformatted_20_Text"/>
      <text:p text:style-name="P10"><text:s/>PLANO: 081797 -1975 </text:p>
      <text:p text:style-name="P10"/>
      <text:p text:style-name="P10">20) <text:span text:style-name="T21">14 – 04 – 00 189646/0072 – 4 LOTE 5 PARCELA 14 04 02 000500027 M:B</text:span></text:p>
      <text:p text:style-name="Preformatted_20_Text"/>
      <text:p text:style-name="Preformatted_20_Text">PLANO: <text:s/>081797 — 1975 </text:p>
      <text:p text:style-name="Preformatted_20_Text"/>
      <text:p text:style-name="Preformatted_20_Text">21)14-04-00 189646/0073-3 LOTE 1 PARCELA: 14 04 02 00050 0003 M:B </text:p>
      <text:p text:style-name="Preformatted_20_Text"/>
      <text:p text:style-name="P10"><text:s/>PLANO: 081797 -1975 </text:p>
      <text:p text:style-name="P10"/>
      <text:p text:style-name="P10">22) 14-04-00 189646/0074-2 <text:span text:style-name="T21">LOTE 19 PARCELA 14 04 02 00050 0004 M:B</text:span></text:p>
      <text:p text:style-name="Preformatted_20_Text"/>
      <text:p text:style-name="P10"><text:s/>PLANO: 081797 -1975 </text:p>
      <text:p text:style-name="P10"/>
      <text:p text:style-name="P10">23) 14-04-00 189646/0075-1 <text:span text:style-name="T21">LOTE 18 PARCELA 14 04 02 00050 0005 M:B</text:span></text:p>
      <text:p text:style-name="Preformatted_20_Text"/>
      <text:p text:style-name="P10"><text:s/>PLANO: 081797 -1975 </text:p>
      <text:p text:style-name="P10"/>
      <text:p text:style-name="P10">24) 14-04-00 189646/0076-0 <text:span text:style-name="T21">LOTE 17 PARCELA 14 04 02 00050 0006 M:B</text:span></text:p>
      <text:p text:style-name="Preformatted_20_Text"/>
      <text:p text:style-name="P10"><text:s/>PLANO: 081797 -1975 </text:p>
      <text:p text:style-name="P10"/>
      <text:p text:style-name="P10">25) 14-04-00 189646/0077-9 <text:span text:style-name="T21">LOTE 16 PARCELA 14 04 02 00050 0007 M:B</text:span></text:p>
      <text:p text:style-name="Preformatted_20_Text"/>
      <text:p text:style-name="P10"><text:s/>PLANO: 081797 -1975 </text:p>
      <text:p text:style-name="P10"/>
      <text:p text:style-name="P10">26) 14-04-00 189646/0078-8 <text:span text:style-name="T21">LOTE 15 PARCELA 14 04 02 00050 0008 M:B</text:span></text:p>
      <text:p text:style-name="Preformatted_20_Text"/>
      <text:p text:style-name="P10"><text:s/>PLANO: 081797 -1975 </text:p>
      <text:p text:style-name="P10"/>
      <text:p text:style-name="P10">27) 14-04-00 189646/0079-7 <text:span text:style-name="T22">LOTE 20 PARCELA 14 04 02 00050 0009 M:B</text:span></text:p>
      <text:p text:style-name="Preformatted_20_Text"/>
      <text:p text:style-name="P10"><text:s/>PLANO: 081797 -1975 </text:p>
      <text:p text:style-name="P10"/>
      <text:p text:style-name="P10">28) 14-04-00 189646/0080-3 <text:span text:style-name="T22">LOTE 14 PARCELA 14 04 02 00060 0001 M:C</text:span></text:p>
      <text:p text:style-name="Preformatted_20_Text"/>
      <text:p text:style-name="P10"><text:s/>PLANO: 081797 -1975 </text:p>
      <text:p text:style-name="P10"/>
      <text:p text:style-name="P10">29) 14-04-00 189646/0081-2 <text:span text:style-name="T22">LOTE 8 PARCELA 14 04 02 00060 0010 M:C</text:span></text:p>
      <text:p text:style-name="Preformatted_20_Text"/>
      <text:p text:style-name="P10"><text:s/>PLANO: 081797 -1975 </text:p>
      <text:p text:style-name="P10"/>
      <text:p text:style-name="P10">30) 14-04-00 189646/0082-1 <text:span text:style-name="T22">LOTE 18 PARCELA 14 04 02 00060 0011 M:C</text:span></text:p>
      <text:p text:style-name="Preformatted_20_Text"/>
      <text:p text:style-name="P10"><text:s/>PLANO: 081797 -1975 </text:p>
      <text:p text:style-name="P10"/>
      <text:p text:style-name="P10">31)14-04-00 189646/0083-0 <text:span text:style-name="T22">LOTE 7 PARCELA 14 04 02 00060 0012 M:C</text:span></text:p>
      <text:p text:style-name="Preformatted_20_Text"/>
      <text:p text:style-name="P10"><text:soft-page-break/><text:s/>PLANO: 081797 — 1975 </text:p>
      <text:p text:style-name="P10"/>
      <text:p text:style-name="P10">32)14-04-00 189646/0084-9 <text:span text:style-name="T22">LOTE 19 PARCELA 14 04 02 00060 0013 M:C</text:span></text:p>
      <text:p text:style-name="Preformatted_20_Text"/>
      <text:p text:style-name="P10"><text:s/>PLANO: 081797 -1975 </text:p>
      <text:p text:style-name="P10"/>
      <text:p text:style-name="P10">33) 14-04-00 189646/0085-8 <text:span text:style-name="T22">LOTE 20 PARCELA 14 04 02 00060 0015 M:C</text:span></text:p>
      <text:p text:style-name="Preformatted_20_Text"/>
      <text:p text:style-name="P11"><text:s/>PLANO: 081797 -1975 </text:p>
      <text:p text:style-name="P11"/>
      <text:p text:style-name="P11">34) 14-04-00 189646/0086-7 <text:span text:style-name="T22">LOTE 5 PARCELA 14 04 02 00060 0016 M:C</text:span></text:p>
      <text:p text:style-name="Preformatted_20_Text"/>
      <text:p text:style-name="P11"><text:s/>PLANO: 081797 - 1975 </text:p>
      <text:p text:style-name="P11"/>
      <text:p text:style-name="P11">35) 14-04-00 189646/0087-6 <text:span text:style-name="T22">LOTE 2 PARCELA 14 04 02 00060 0017 M:C</text:span></text:p>
      <text:p text:style-name="Preformatted_20_Text"/>
      <text:p text:style-name="P11"><text:s/>PLANO: 081797 — 1975 </text:p>
      <text:p text:style-name="P11"/>
      <text:p text:style-name="P11">36) 14-04-00 189646/0088-5 <text:span text:style-name="T22">LOTE 4 PARCELA 14 04 02 00060 0018 M:C</text:span></text:p>
      <text:p text:style-name="Preformatted_20_Text"/>
      <text:p text:style-name="P11"><text:s/>PLANO: 081797 — 1975 </text:p>
      <text:p text:style-name="P11"/>
      <text:p text:style-name="P11">37)14-O4-00 189646/0089-4 <text:span text:style-name="T22">LOTE 3 PARCELA 14 04 02 00060 0019 M:C</text:span></text:p>
      <text:p text:style-name="Preformatted_20_Text"/>
      <text:p text:style-name="P11"><text:s/>PLANO: 081797 — 1975 </text:p>
      <text:p text:style-name="P11"/>
      <text:p text:style-name="P11">38)14-04-00 189646/0090-0 <text:span text:style-name="T22">LOTE 1 PARCELA 14 04 02 00060 0020 M:C</text:span></text:p>
      <text:p text:style-name="Preformatted_20_Text"/>
      <text:p text:style-name="P11"><text:s/>PLANO: 081797 — 1975 </text:p>
      <text:p text:style-name="P11"/>
      <text:p text:style-name="P11">39) 14-04-00 189646/0091-9 <text:span text:style-name="T22">LOTE 13 PARCELA 14 04 02 00060 0002 M:C</text:span></text:p>
      <text:p text:style-name="Preformatted_20_Text"/>
      <text:p text:style-name="P11"><text:s/>PLANO: 081797 - 1975 </text:p>
      <text:p text:style-name="P11"/>
      <text:p text:style-name="P11">40) 14-04-00 189646/0092-8 <text:span text:style-name="T22">LOTE 12 PARCELA 14 04 02 00060 0003 M:C</text:span></text:p>
      <text:p text:style-name="Preformatted_20_Text"/>
      <text:p text:style-name="P11"><text:s/>PLANO: 081797 - 1975 </text:p>
      <text:p text:style-name="P11"/>
      <text:p text:style-name="P11">41) 14-04-00 189646/0093-7 <text:span text:style-name="T22">LOTE 11 PARCELA 14 04 02 00060 0004 M:C</text:span></text:p>
      <text:p text:style-name="Preformatted_20_Text"/>
      <text:p text:style-name="P11"><text:s/>PLANO: 081797 — 1975 </text:p>
      <text:p text:style-name="P11"/>
      <text:p text:style-name="P11">42) 14-04-00 189646/0094-6 <text:span text:style-name="T22">LOTE 10 PARCELA 14 04 02 00060 0005 M:C</text:span></text:p>
      <text:p text:style-name="Preformatted_20_Text"/>
      <text:p text:style-name="P11"><text:s/>PLANO: 081797 - 1975 </text:p>
      <text:p text:style-name="P11"/>
      <text:p text:style-name="P11">43) 14-04-00 189646/0095-5 <text:span text:style-name="T22">LOTE 15 PARCELA 14 04 02 00060 0006 M:C</text:span></text:p>
      <text:p text:style-name="Preformatted_20_Text"/>
      <text:p text:style-name="P11"><text:s/>PLANO: 081797 — 1975 </text:p>
      <text:p text:style-name="P11"/>
      <text:p text:style-name="P11">44) 14-04-00 189646/0096-4 <text:span text:style-name="T22">LOTE 16 PARCELA 14 04 02 00060 0007 M:C</text:span></text:p>
      <text:p text:style-name="Preformatted_20_Text"/>
      <text:p text:style-name="P11"><text:s/>PLANO: 081797 — 1975 </text:p>
      <text:p text:style-name="P11"/>
      <text:p text:style-name="P11">45) 14-04-00 189646/0097-3 <text:span text:style-name="T22">LOTE 9 PARCELA 14 04 02 00060 0008 M:C</text:span></text:p>
      <text:p text:style-name="Preformatted_20_Text"/>
      <text:p text:style-name="Preformatted_20_Text"><text:soft-page-break/><text:s/>PLANO: 081797 — 1975 </text:p>
      <text:p text:style-name="Preformatted_20_Text"/>
      <text:p text:style-name="Preformatted_20_Text"><text:s/>46)14-O4-OO 189646/0098-2 <text:span text:style-name="T22">LOTE 17 PARCELA 14 04 02 00060 0009 M:C</text:span></text:p>
      <text:p text:style-name="Preformatted_20_Text"/>
      <text:p text:style-name="P11"><text:s/>PLANO: 081797 — 1975 </text:p>
      <text:p text:style-name="P11"/>
      <text:p text:style-name="P11">47) 14-04-00 189646/0099-1 <text:span text:style-name="T22">LOTE 11 PARCELA 14 04 02 00020 0001 M:E</text:span></text:p>
      <text:p text:style-name="Preformatted_20_Text"/>
      <text:p text:style-name="P11"><text:s/>PLANO: 081797 — 1975 </text:p>
      <text:p text:style-name="P11"/>
      <text:p text:style-name="P11">48) 1 4-04-00 189646/0100-0 <text:span text:style-name="T22">LOTE 18 PARCELA 14 04 02 00020 0010 M:E</text:span></text:p>
      <text:p text:style-name="Preformatted_20_Text"/>
      <text:p text:style-name="P11"><text:s/>PLANO: 081797 — 1975 </text:p>
      <text:p text:style-name="P11"/>
      <text:p text:style-name="P11">49) 14-04-00 189646/0101-9 <text:span text:style-name="T23">LOTE 8 PARCELA 14 04 02 00020 0011 M:E</text:span></text:p>
      <text:p text:style-name="Preformatted_20_Text"/>
      <text:p text:style-name="P12"><text:s/>PLANO: 081797 — 1975 </text:p>
      <text:p text:style-name="P12"/>
      <text:p text:style-name="P12">50) 14-04-00 189646/0102-8 <text:span text:style-name="T23">LOTE 2 PARCELA 14 04 02 00020 0012 M:E</text:span></text:p>
      <text:p text:style-name="Preformatted_20_Text"/>
      <text:p text:style-name="P12"><text:s/>PLANO: 081797 — 1975 </text:p>
      <text:p text:style-name="P12"/>
      <text:p text:style-name="P12">51) 14-04-00 189646/0103-7 <text:span text:style-name="T23">LOTE 7 PARCELA 14 04 02 00020 0013 M:E</text:span></text:p>
      <text:p text:style-name="Preformatted_20_Text"/>
      <text:p text:style-name="P12"><text:s/>PLA<text:span text:style-name="T23">N</text:span>O: 081797 -1975 </text:p>
      <text:p text:style-name="P12"/>
      <text:p text:style-name="P12">52) 14-04-00 189646/0104-6 <text:span text:style-name="T23">LOTE 3 PARCELA 14 04 02 00020 0014 M:E</text:span></text:p>
      <text:p text:style-name="Preformatted_20_Text"/>
      <text:p text:style-name="P12"><text:s/>PLANO: 081797 - 1975 </text:p>
      <text:p text:style-name="P12"/>
      <text:p text:style-name="P12">53) 14-04-00 189646/0105-5 <text:span text:style-name="T23">LOTE 1 PARCELA 14 04 02 00020 0015 M:E</text:span></text:p>
      <text:p text:style-name="Preformatted_20_Text"/>
      <text:p text:style-name="P12"><text:s/>PLANO: 081797 — 1975 </text:p>
      <text:p text:style-name="P12"/>
      <text:p text:style-name="P12">54) 14-04-00 189646/0106-4 <text:span text:style-name="T23">LOTE 04 PARCELA 14 04 02 00020 0016 M:E</text:span></text:p>
      <text:p text:style-name="Preformatted_20_Text"/>
      <text:p text:style-name="P12"><text:s/>PLANO: 081797 - 1975 </text:p>
      <text:p text:style-name="P12"/>
      <text:p text:style-name="P12">55) 14-04-00 189646/0107-3 <text:span text:style-name="T23">LOTE 6 PARCELA 14 04 02 00020 0017 M:E</text:span></text:p>
      <text:p text:style-name="Preformatted_20_Text"/>
      <text:p text:style-name="P12"><text:s/>PLANO: 081797 - 1975 </text:p>
      <text:p text:style-name="P12"/>
      <text:p text:style-name="P12">56) 1 4-04-00 189646/0108-2 <text:span text:style-name="T23">LOTE 5 PARCELA 14 04 02 00020 0018 M:E</text:span></text:p>
      <text:p text:style-name="Preformatted_20_Text"/>
      <text:p text:style-name="P12"><text:s/>PLANO: 081797 - 1975 </text:p>
      <text:p text:style-name="P12"/>
      <text:p text:style-name="P12">57) 14-04-00 189646/0109-1 <text:span text:style-name="T23">LOTE 12 PARCELA 14 04 02 00020 0002 M:E</text:span></text:p>
      <text:p text:style-name="Preformatted_20_Text"/>
      <text:p text:style-name="P12"><text:s/>PLANO: 081797 — 1975 </text:p>
      <text:p text:style-name="P12"/>
      <text:p text:style-name="P12">58) 14-04-00 189646/0110-7 <text:span text:style-name="T23">LOTE 13 PARCELA 14 04 02 00020 0003 M:E</text:span></text:p>
      <text:p text:style-name="Preformatted_20_Text"/>
      <text:p text:style-name="P12"><text:s/>PLANO: 081797 — 1975 </text:p>
      <text:p text:style-name="P12"/>
      <text:p text:style-name="P12">59) 14-04-00 189646/0111-6 <text:span text:style-name="T23">LOTE 14 PARCELA 14 04 02 00020 0004 M:E</text:span></text:p>
      <text:p text:style-name="Preformatted_20_Text"/>
      <text:p text:style-name="P12"><text:soft-page-break/><text:s/>PLANO: 081797 - 1975 </text:p>
      <text:p text:style-name="P12"/>
      <text:p text:style-name="P12">60) 14-04-00 189646/0112-5 <text:span text:style-name="T23">LOTE 15 PARCELA 14 04 02 00020 0005 M:E</text:span></text:p>
      <text:p text:style-name="Preformatted_20_Text"/>
      <text:p text:style-name="P12"><text:s/>PLANO: 081797 - 1975 </text:p>
      <text:p text:style-name="P12"/>
      <text:p text:style-name="P12">61)14-04-00 189646/0113-4 <text:span text:style-name="T23">LOTE 16 PARCELA 14 04 02 00020 0006 M:E</text:span></text:p>
      <text:p text:style-name="Preformatted_20_Text"/>
      <text:p text:style-name="P12"><text:s/>PLANO: 081797 —— 1975 </text:p>
      <text:p text:style-name="P12"/>
      <text:p text:style-name="P12">62) 14-04-00 189646/0114-3 <text:span text:style-name="T23">LOTE 10 <text:s/>PARCELA 14 04 02 00020 0007 M:E </text:span></text:p>
      <text:p text:style-name="Preformatted_20_Text"/>
      <text:p text:style-name="P12"><text:s/>PLANO: 081797 - 1975 </text:p>
      <text:p text:style-name="P12"/>
      <text:p text:style-name="P12">63) 14-04-00 189646/0115-2 <text:span text:style-name="T23">LOTE 17 <text:s/>PARCELA 14 04 02 00020 0008 M:E </text:span></text:p>
      <text:p text:style-name="Preformatted_20_Text"/>
      <text:p text:style-name="Preformatted_20_Text"><text:s/>PLANO: 081797 - 1975 </text:p>
      <text:p text:style-name="Preformatted_20_Text"/>
      <text:p text:style-name="Preformatted_20_Text">64)14-04-00 189646/0007-0 LOTE: 14 PARCELA: </text:p>
      <text:p text:style-name="Preformatted_20_Text"/>
      <text:p text:style-name="Preformatted_20_Text"/>
      <text:p text:style-name="Preformatted_20_Text">14 04 02 00030 0001- </text:p>
      <text:p text:style-name="Preformatted_20_Text"/>
      <text:p text:style-name="P12">14 04 02 00030 0002- </text:p>
      <text:p text:style-name="P12"/>
      <text:p text:style-name="P12">14 04 02 00030 0003-</text:p>
      <text:p text:style-name="P12"/>
      <text:p text:style-name="P12">14 04 02 00030 0004-</text:p>
      <text:p text:style-name="P12"/>
      <text:p text:style-name="P12">14 04 02 00030 0005- </text:p>
      <text:p text:style-name="P12"/>
      <text:p text:style-name="P12">14 04 02 00030 0006-</text:p>
      <text:p text:style-name="P12"/>
      <text:p text:style-name="P12">14 04 02 00030 0007- </text:p>
      <text:p text:style-name="P12"/>
      <text:p text:style-name="P12">14 04 02 00030 0008- </text:p>
      <text:p text:style-name="P12"/>
      <text:p text:style-name="P12">14 04 02 00030 0009-</text:p>
      <text:p text:style-name="P12"/>
      <text:p text:style-name="P12">14 04 02 00030 0010- </text:p>
      <text:p text:style-name="P12"/>
      <text:p text:style-name="P12">14 04 02 00030 0011- </text:p>
      <text:p text:style-name="P12"/>
      <text:p text:style-name="P12">14 04 02 00030 0012-</text:p>
      <text:p text:style-name="P12"/>
      <text:p text:style-name="P12">14 04 02 00030 0013- </text:p>
      <text:p text:style-name="P12"/>
      <text:p text:style-name="P12">14 04 02 00030 0014-</text:p>
      <text:p text:style-name="P12"/>
      <text:p text:style-name="P12">14 04 02 00030 0015- </text:p>
      <text:p text:style-name="P12"/>
      <text:p text:style-name="P12">14 04 02 00030 0016-</text:p>
      <text:p text:style-name="P12"/>
      <text:p text:style-name="P12">14 04 02 00030 0017- </text:p>
      <text:p text:style-name="P12"/>
      <text:p text:style-name="P12">14 04 02 00030 0018-</text:p>
      <text:p text:style-name="P12"><text:soft-page-break/></text:p>
      <text:p text:style-name="P12">14 04 02 00030 0019- </text:p>
      <text:p text:style-name="P12"/>
      <text:p text:style-name="P12">14 04 02 00030 0020-</text:p>
      <text:p text:style-name="P12"/>
      <text:p text:style-name="P12">14 04 02 00030 0021- </text:p>
      <text:p text:style-name="P12"/>
      <text:p text:style-name="P12">14 04 02 00030 0022-</text:p>
      <text:p text:style-name="P12"/>
      <text:p text:style-name="P12">14 04 02 00030 0023- </text:p>
      <text:p text:style-name="P12"/>
      <text:p text:style-name="P12">14 04 02 00030 0024-</text:p>
      <text:p text:style-name="P12"/>
      <text:p text:style-name="P12">14 04 02 00030 0025 M:D </text:p>
      <text:p text:style-name="P12"/>
      <text:p text:style-name="P12">PLANO: 081797 -1975 </text:p>
      <text:p text:style-name="Preformatted_20_Text"/>
      <text:p text:style-name="Preformatted_20_Text">65)14-04-00 189646/0053-9 LOTE: 27 PARCELA: 14 04 02 00050 0001 M:B </text:p>
      <text:p text:style-name="Preformatted_20_Text"/>
      <text:p text:style-name="Preformatted_20_Text"><text:s/>PLANO: 081797 — 1975 </text:p>
      <text:p text:style-name="Preformatted_20_Text"/>
      <text:p text:style-name="P12">66)14-04-00 189646/0054-8 LOT<text:span text:style-name="T23">E</text:span> 21 PARCELA 14 04 02 00050 0010 M:B </text:p>
      <text:p text:style-name="P12"/>
      <text:p text:style-name="P12">PLANO: 081797 — 1975 </text:p>
      <text:p text:style-name="Preformatted_20_Text"/>
      <text:p text:style-name="Preformatted_20_Text">67)14—04-00 189646/0055-7 L<text:span text:style-name="T23">O</text:span>T<text:span text:style-name="T23">E</text:span> 14 PARCELA 14 04 02 00050 0011 M:B </text:p>
      <text:p text:style-name="Preformatted_20_Text"/>
      <text:p text:style-name="P12"><text:s/>PLANO: 081797 - 1975 </text:p>
      <text:p text:style-name="P12"/>
      <text:p text:style-name="P12">68) 14-04-00 189646/0056-6 <text:span text:style-name="T23">LOTE 22 PARCELA 14 04 02 00050 0012 M:B</text:span></text:p>
      <text:p text:style-name="Preformatted_20_Text"/>
      <text:p text:style-name="P12"><text:s/>PLANO: 081797 - 1975 </text:p>
      <text:p text:style-name="P12"/>
      <text:p text:style-name="P12">69) 14-04-00 189646/0057-5 <text:span text:style-name="T23">LOTE 13 PARCELA 14 04 02 000500013 M:B</text:span></text:p>
      <text:p text:style-name="Preformatted_20_Text"/>
      <text:p text:style-name="P13"><text:s/>PLANO: 081797 — 1975 </text:p>
      <text:p text:style-name="P13"/>
      <text:p text:style-name="P13">70) 14-04-00 189646/0058-4 L<text:span text:style-name="T24">OTE 23 PARCELA 14 04 02 00050 0014 M:B</text:span> </text:p>
      <text:p text:style-name="Preformatted_20_Text"/>
      <text:p text:style-name="P13"><text:s/>- PLANO: 081797 - 1975 </text:p>
      <text:p text:style-name="P13"/>
      <text:p text:style-name="P13">71) 14-04-00 189646/0059-3 <text:span text:style-name="T24">LOTE 12 PARCELA 14 04 02 00050 0015 M:B</text:span></text:p>
      <text:p text:style-name="P28"/>
      <text:p text:style-name="P13">PLANO: 081797 — 1975 </text:p>
      <text:p text:style-name="Preformatted_20_Text"><text:s/></text:p>
      <text:p text:style-name="Preformatted_20_Text">72)14-04-00 189646/0060-9 LOTE: 24 PARCELA: 14 04 02 00050 0016 M:B </text:p>
      <text:p text:style-name="Preformatted_20_Text"/>
      <text:p text:style-name="Preformatted_20_Text"><text:s/>PLANO: 081797 — 1975 </text:p>
      <text:p text:style-name="Preformatted_20_Text"/>
      <text:p text:style-name="P14">73)14-04-00 189646/0061-8 L<text:span text:style-name="T25">OTE</text:span> 11 PARCELA: 14 04 02 00050 0017 M:B </text:p>
      <text:p text:style-name="P14"/>
      <text:p text:style-name="P14">PLANO: 081797 — 1975 </text:p>
      <text:p text:style-name="Preformatted_20_Text"/>
      <text:p text:style-name="Preformatted_20_Text">74) 14-04-00 189646/0062-7 L<text:span text:style-name="T25">OTE 25 PARCELA 14 04 02 00050 0018 M:B</text:span> </text:p>
      <text:p text:style-name="Preformatted_20_Text"/>
      <text:p text:style-name="Preformatted_20_Text"><text:s/>PLANO: 081797 — 1975 </text:p>
      <text:p text:style-name="Preformatted_20_Text"><text:soft-page-break/></text:p>
      <text:p text:style-name="P14">75)14-04-00 189646/0063-6 L<text:span text:style-name="T25">OTE </text:span>10 PARCELA: 14 04 02 00050 0019 M:B </text:p>
      <text:p text:style-name="P14"/>
      <text:p text:style-name="P14">PLANO: 081797 — 1975 </text:p>
      <text:p text:style-name="Preformatted_20_Text"/>
      <text:p text:style-name="Preformatted_20_Text">76)14-04-00 189646/0064-5 LOTE 2 PARCELA: 14 04 02 00050 0002 M:B </text:p>
      <text:p text:style-name="Preformatted_20_Text"/>
      <text:p text:style-name="P14"><text:s/>PLANO: 081797 - 1975 </text:p>
      <text:p text:style-name="P14"/>
      <text:p text:style-name="P14">77)14-04-00 189646/0065-4 LOTE 26 PARCELA: 14 04 02 00050 0020 M:B </text:p>
      <text:p text:style-name="Preformatted_20_Text"/>
      <text:p text:style-name="P14"><text:s/>PLANO: 081797 — 1975 </text:p>
      <text:p text:style-name="P14"/>
      <text:p text:style-name="P14">78)14-O4-00 189646/0066-3 LOTE: 09 PARCELA: 14 04 02 00050 0021 M:B </text:p>
      <text:p text:style-name="Preformatted_20_Text"/>
      <text:p text:style-name="Preformatted_20_Text"><text:s/>PLANO: 081797 — 1975 </text:p>
      <text:p text:style-name="Preformatted_20_Text"/>
      <text:p text:style-name="P16"/>
      <text:p text:style-name="P17">ARTICULO 2: Sin perjuicio de las partidas nombradas en el articulo 1, no serán excluyentes de las cuentas que según la Tasa General de Inmuebles se describen: </text:p>
      <text:p text:style-name="Preformatted_20_Text"/>
      <text:p text:style-name="Preformatted_20_Text"><text:s/>1.- Sub. Cuenta 174400 - Cuenta 2153 - Servicio 1 - Razon Social: REYNOSO JOSEFA ELVIRA - Domicilio: Cordoba S/N - Catastro: 5C1T2666189646/009O - </text:p>
      <text:p text:style-name="Preformatted_20_Text"/>
      <text:p text:style-name="Preformatted_20_Text"><text:s/>2.- Sub. Cuenta 174401 - Cuenta 2153 - Servicio 1 - Razon Social: REYNOSO JOSEFA ELVIRA - Domicilio: Cordoba S/N - Catastro: 5C2T2669189646/0087 - </text:p>
      <text:p text:style-name="Preformatted_20_Text"/>
      <text:p text:style-name="Preformatted_20_Text"><text:s/>3.- Sub. Cuenta 174402 - Cuenta 2153 - Servicio 1 - Razon Social: REYNOSO JOSEFA ELVIRA - Domicilio: Santa Fe S/N - Catastro: 5C3T2673189646/0089 - </text:p>
      <text:p text:style-name="Preformatted_20_Text"/>
      <text:p text:style-name="Preformatted_20_Text"><text:s/>4.- Sub. Cuenta 174403 - Cuenta 2153 — Servicio 1 - Razon Social: REYNOSO JOSEFA ELVIRA - Domicilio: Santa Fe S/N - Catastro: 5C4T2891189646/0088- </text:p>
      <text:p text:style-name="Preformatted_20_Text"/>
      <text:p text:style-name="Preformatted_20_Text"><text:s/>5.-Sub. Cuenta 174404 - Cuenta 2153 - Servicio 1 - Razon Social: REYNOSO JOSEFA ELVIRA - Domicilio: Santa Fe S/N - Catastro: 5C5T2888189646/0086 - </text:p>
      <text:p text:style-name="Preformatted_20_Text"/>
      <text:p text:style-name="Preformatted_20_Text"><text:s/>6.-Sub. Cuenta 174406 - Cuenta 2153 - Servicio 1 - Razon Social: REYNOSO JOSEFA ELVIRA - Domicilio: Santa Fe S/N - Catastro: 5C7T2714189646/0083 - </text:p>
      <text:p text:style-name="Preformatted_20_Text"/>
      <text:p text:style-name="Preformatted_20_Text"><text:s/>7.- Sub. Cuenta 174407 - Cuenta 2153 - Servicio 1 - Razon Social: REYNOSO JOSEFA ELVIRA - Domicilio: Santa Fe S/N - Catastro: 5C8T2714189646/0093 - </text:p>
      <text:p text:style-name="Preformatted_20_Text"/>
      <text:p text:style-name="Preformatted_20_Text"><text:s/>8.- Sub. Cuenta 174408 — Cuenta 2153 - Servicio 1 — Razon Social: REYNOSO JOSEFA ELVIRA - Domicilio: Santa Fe S/N - Catastro: 5C9T2672189646/0097 - </text:p>
      <text:p text:style-name="Preformatted_20_Text"/>
      <text:p text:style-name="Preformatted_20_Text"><text:s/>9.-Sub. Cuenta 174409 - Cuenta 2153 - Servicio 1 - Razon Social: REYNOSO JOSEFA ELVIRA - Domicilio: Santa Fe S/N - Catastro: 5C10T2672189646/0094- </text:p>
      <text:p text:style-name="Preformatted_20_Text"/>
      <text:p text:style-name="Preformatted_20_Text"><text:s/>10.-Sub. Cuenta 174410 - Cuenta 2153 - Servicio 1 - Razon Social: REYNOSO JOSEFA ELVIRA - Domicilio: Publica S/N - Catastro: 5C11T2672189646/0093 - </text:p>
      <text:p text:style-name="Preformatted_20_Text"/>
      <text:p text:style-name="Preformatted_20_Text"><text:s/>11 .-Sub. Cuenta 174411 - Cuenta 2184 - Servicio 1 - Razon Social: REYNOSO JOSEFA ELVIRA - Domicilio: Publica S/N - Catastro: 5C12T2889189646/0092- </text:p>
      <text:p text:style-name="Preformatted_20_Text"><text:soft-page-break/></text:p>
      <text:p text:style-name="Preformatted_20_Text"><text:s/>12.-Sub. Cuenta 174412 - Cuenta 2184 - Servicio 1 - Razon Social: REYNOSO JOSEFA ELVIRA- Domicilio: Publica S/N - Catastro: 5C13T1649189646/0O91- </text:p>
      <text:p text:style-name="Preformatted_20_Text"/>
      <text:p text:style-name="Preformatted_20_Text"><text:s/>13.-Sub. Cuenta 174413 - Cuenta 2184 - Servicio 1 - Razon Social: REYNOSO JOSEFA ELVIRA — Domicilio: Publica S/N - Catastro: 5C14P1649189646/0080- </text:p>
      <text:p text:style-name="Preformatted_20_Text"/>
      <text:p text:style-name="Preformatted_20_Text"><text:s/>14.-Sub. Cuenta 174414 - Cuenta 2184 - Servicio 1 - Razon Social: REYNOSO JOSEFA ELVIRA - Domicilio: Cordoba S/N - Catastro: 5C15P1649189646/0095- </text:p>
      <text:p text:style-name="Preformatted_20_Text"/>
      <text:p text:style-name="Preformatted_20_Text"><text:s/>15.-Sub. Cuenta 174415 - Cuenta 2184 - Servicio 1 - Razon Social: REYNOSO JOSEFA ELVIRA - Domicilio: Cordoba S/N - Catastro: 5C16P1649189646/0096- </text:p>
      <text:p text:style-name="Preformatted_20_Text"/>
      <text:p text:style-name="Preformatted_20_Text"><text:s/>16.-Sub. Cuenta 174416 - Cuenta 2184 - Servicio 1 - Razon Social: REYNOSO JOSEFA ELVIRA - Domicilio: Cordoba S/N - Catastro: 5C17P1649189646/0098- </text:p>
      <text:p text:style-name="Preformatted_20_Text"/>
      <text:p text:style-name="Preformatted_20_Text"><text:s/>17.-Sub. Cuenta 174417 - Cuenta 2184 - Servicio 1 — Razon Social: REYNOSO JOSEFA ELVIRA - Domicilio: Cordoba S/N - Catastro: 5C18P1649189646/0082- </text:p>
      <text:p text:style-name="Preformatted_20_Text"/>
      <text:p text:style-name="Preformatted_20_Text"><text:s/>18.-Sub. Cuenta 174418 - Cuenta 2184 - Servicio 1 - Razon Social: REYNOSO JOSEFA ELVIRA - Domicilio: Cordoba S/N — Catastro: 5C19T2888189646/0084- </text:p>
      <text:p text:style-name="Preformatted_20_Text"/>
      <text:p text:style-name="Preformatted_20_Text"><text:s/>19.-Sub. Cuenta 174419 - Cuenta 2184 - Servicio 1 - Razon Social: REYNOSO JOSEFA ELVIRA - Domicilio: Cordoba S/N - Catastro: 5C20P1649189646/0085- </text:p>
      <text:p text:style-name="Preformatted_20_Text"/>
      <text:p text:style-name="Preformatted_20_Text"><text:s/>20.-Sub. Cuenta 174420 - Cuenta 2184 — Servicio 1 - Razon Social: REYNOSO JOSEFA ELV<text:span text:style-name="T26">I</text:span>RA- Domicilio: Cordoba S/N - Catastro: 5D1T1649189646/0007- </text:p>
      <text:p text:style-name="Preformatted_20_Text"/>
      <text:p text:style-name="Preformatted_20_Text"><text:s/>21.-Sub. Cuenta 174421 - Cuenta 2184 - Servicio 1 - Razon Social: REYNOSO JOSEFA ELVIRA - Domicilio: Publica S<text:span text:style-name="T26">/</text:span>N - Catastro: 5D2T1649189646/O0O7- </text:p>
      <text:p text:style-name="Preformatted_20_Text"/>
      <text:p text:style-name="Preformatted_20_Text"><text:s/>22.-Sub. Cuenta 174422 - Cuenta 2184 - Servicio 1 - Razon Social: REYNOSO JOSEFA ELVIRA - Domicilio: Publica S/N - Catastro: 5D3T2782189646/O0O7- </text:p>
      <text:p text:style-name="Preformatted_20_Text"/>
      <text:p text:style-name="Preformatted_20_Text"><text:s/>23.—Sub. Cuenta 174423 - Cuenta 2184 - Servicio 1 - Razon Social: REYNOSO JOSEFA ELV<text:span text:style-name="T26">I</text:span>RA- Domicilio: Publica S/N - Catastro: 5D4T2782189646/0007- </text:p>
      <text:p text:style-name="Preformatted_20_Text"/>
      <text:p text:style-name="Preformatted_20_Text"><text:s/>24.—Sub. Cuenta 174424 - Cuenta 2184 - Servicio 1 - Razon Social: REYNOSO JOSEFA ELVIRA - Domicilio: Cordoba S/N - Catastro: 5D5T1649189646/0007- </text:p>
      <text:p text:style-name="Preformatted_20_Text"/>
      <text:p text:style-name="Preformatted_20_Text"><text:s/>25.-Sub. Cuenta 174425 - Cuenta 2184 - Servicio 1 - Razon Social: REYNOSO JOSEFA ELVIRA - Domicilio: Cordoba S/N - Catastro: 5D6T2890189646/0OO7- </text:p>
      <text:p text:style-name="Preformatted_20_Text"/>
      <text:p text:style-name="Preformatted_20_Text"><text:s/>26.-Sub. Cuenta 174426 - Cuenta 2184 - Servicio 1 - Razon Social: REYNOSO JOSEFA ELV<text:span text:style-name="T26">I</text:span>RA - Domicilio: Cordoba S/N - Catastro: 5D7T1649189646/0007- </text:p>
      <text:p text:style-name="Preformatted_20_Text"/>
      <text:p text:style-name="Preformatted_20_Text"><text:s/>27.-Sub. Cuenta 174427 - Cuenta 2184 - Servicio 1 - Razon Social: REYNOSO JOSEFA ELV<text:span text:style-name="T26">I</text:span>RA - Domicilio: Cordoba S/N - Catastro: 5D8T1649189646/0007- </text:p>
      <text:p text:style-name="Preformatted_20_Text"/>
      <text:p text:style-name="Preformatted_20_Text"><text:s/>28.-Sub. Cuenta 174428 — Cuenta 2184 — Servicio 1 - Razon Social: REYNOSO JOSEFA ELVIRA - Domicilio: Cordoba S/N - Catastro: 5D9T1649189646/0007- </text:p>
      <text:p text:style-name="Preformatted_20_Text"/>
      <text:p text:style-name="Preformatted_20_Text"><text:s/>29.-Sub. Cuenta 174429 - Cuenta 2184 - Servicio 1 - Razon Social: REYNOSO JOSEFA ELV<text:span text:style-name="T26">I</text:span>RA - Domicilio: Cordoba S/N - Catastro: 5D1OT1649189646/0O07- </text:p>
      <text:p text:style-name="Preformatted_20_Text"/>
      <text:p text:style-name="Preformatted_20_Text"><text:s/>30.-Sub. Cuenta 174430 - Cuenta 2184 - Servicio 1 - Razon Social: REYNOSO <text:soft-page-break/>JOSEFA ELV<text:span text:style-name="T26">I</text:span>RA - Domicilio: Cordoba S/N - Catastro: 5D11T1649189646/0007- </text:p>
      <text:p text:style-name="Preformatted_20_Text"/>
      <text:p text:style-name="Preformatted_20_Text"><text:s/>31.-Sub. Cuenta 174431 - Cuenta 2184 - Servicio 1 - Razon Social: REYNOSO JOSEFA ELVIRA - Domicilio: Cordoba S/N - Catastro: 5D12T1649189646/0007- </text:p>
      <text:p text:style-name="Preformatted_20_Text"/>
      <text:p text:style-name="Preformatted_20_Text"><text:s/>32.-Sub. Cuenta 174432 - Cuenta 2184 - Servicio 1 - Razon Social: REYNOSO JOSEFA ELVIRA - Domicilio: Cordoba S/N - Catastro: 5D13T1649189646/0007- </text:p>
      <text:p text:style-name="Preformatted_20_Text"/>
      <text:p text:style-name="Preformatted_20_Text"><text:s/>33.-Sub. Cuenta 174433 - Cuenta 2184 - Servicio 1 - Razon Social: REYNOSO JOSEFA ELVIRA - Domicilio: Cordoba S/N — Catastro: 5D14T1649189646/00O7- </text:p>
      <text:p text:style-name="Preformatted_20_Text"/>
      <text:p text:style-name="Preformatted_20_Text"><text:s/>34.-Sub. Cuenta 174434 - Cuenta 2184 - Servicio 1 - Razon Social: REYNOSO JOSEFA ELVIRA - Domicilio: Rivadavia S/N - Catastro: 5D15T1649189646/0007- </text:p>
      <text:p text:style-name="Preformatted_20_Text"/>
      <text:p text:style-name="Preformatted_20_Text"><text:s/>35.-Sub. Cuenta 174435 - Cuenta 2184 - Servicio 1 - Razon Social: REYNOSO JOSEFA ELVIRA - Domicilio: Rivadavia S/N - Catastro: 5D16T1649189646/O007- </text:p>
      <text:p text:style-name="Preformatted_20_Text"/>
      <text:p text:style-name="Preformatted_20_Text"><text:s/>36.—Sub. Cuenta 174436 - Cuenta 2184 - Servicio 1 - Razon Social: REYNOSO JOSEFA ELVIRA - Domicilio: Rivadavia S/N — Catastro: 5D17T1649189646/0007- </text:p>
      <text:p text:style-name="Preformatted_20_Text"/>
      <text:p text:style-name="Preformatted_20_Text"><text:s/>37.-Sub. Cuenta 174437 - Cuenta 2184 - Servicio 1 - Razon Social: REYNOSO JOSEFA ELVIRA- Domicilio: Cordoba S/N - Catastro: 5D18T1649189646/0007- </text:p>
      <text:p text:style-name="Preformatted_20_Text"/>
      <text:p text:style-name="Preformatted_20_Text"><text:s/>38.-Sub. Cuenta 174438 - Cuenta 2184 - Servicio 1 - Razon Social: REYNOSO JOSEFA ELVIRA - Domicilio: Cordoba S/N - Catastro: 5D19T1649189646/0007- </text:p>
      <text:p text:style-name="Preformatted_20_Text"/>
      <text:p text:style-name="Preformatted_20_Text"><text:s/>39.—Sub. Cuenta 174439 - Cuenta 2184 - Servicio 1 - Razon Social: REYNOSO JOSEFA ELVIRA- Domicilio: Cordoba S/N - Catastro: 5D20T1649189646/0007- </text:p>
      <text:p text:style-name="Preformatted_20_Text"/>
      <text:p text:style-name="Preformatted_20_Text"><text:s/>40.-Sub. Cuenta 174440 - Cuenta 2184 - Servicio 1 - Razon Social: REYNOSO JOSEFA ELVIRA - Domicilio: Cordoba S/N - Catastro: 5D21T1649189646/0007- </text:p>
      <text:p text:style-name="Preformatted_20_Text"/>
      <text:p text:style-name="Preformatted_20_Text"><text:s/>41.-Sub. Cuenta 174441 - Cuenta 2184 - Servicio 1 - Razon Social: REYNOSO </text:p>
      <text:p text:style-name="Preformatted_20_Text"><text:s/>JOSEFA ELVIRA - Domicilio: Cordoba S/N - Catastro: 5D22T1649189646/0007- </text:p>
      <text:p text:style-name="Preformatted_20_Text"/>
      <text:p text:style-name="Preformatted_20_Text"><text:s/>42.-Sub. Cuenta 174442 - Cuenta 2184 - Servicio 1 - Razon Social: ‘REYNOSO JOSEFA ELVIRA- Domicilio: Cordoba S/N - Catastro: 5D23T1649189646/0007- </text:p>
      <text:p text:style-name="Preformatted_20_Text"/>
      <text:p text:style-name="Preformatted_20_Text"><text:s/>43.-Sub. Cuenta 174443 - Cuenta 2184 - Servicio 1 - Razon ‘Social: REYNOSO JOSEFA ELVIRA- Domicilio: Cordoba S/N - Catastro: 5D24T1649189646/0007- </text:p>
      <text:p text:style-name="Preformatted_20_Text"/>
      <text:p text:style-name="Preformatted_20_Text"><text:s/>44.-Sub. Cuenta 174444 - Cuenta 2184 - Servicio 1 — Razon Social: REYNOSO JOSEFA ELVIRA - Domicilio: Cordoba S/N - Catastro: 5D25T1649189646/00O7- </text:p>
      <text:p text:style-name="Preformatted_20_Text"/>
      <text:p text:style-name="Preformatted_20_Text"><text:s/>45.-Sub. Cuenta 174445 - Cuenta 2184 - Servicio 1 - Razon Social: REYNOSO JOSEFA ELVIRA - Domicilio: Santa Fe S/N - Catastro: 5E1T1649189646/0105- </text:p>
      <text:p text:style-name="Preformatted_20_Text"/>
      <text:p text:style-name="Preformatted_20_Text"><text:s/>46.-Sub. Cuenta 174446 - Cuenta 2184 - Servicio 1 - Razon Social: REYNOSO JOSEFA ELVIRA - Domicilio: Santa Fe S/N — Catastro: 5E2T1649189646/O1<text:span text:style-name="T27">-</text:span>O2- </text:p>
      <text:p text:style-name="Preformatted_20_Text"/>
      <text:p text:style-name="Preformatted_20_Text"><text:s/>47.-Sub. Cuenta 174447 - Cuenta 2184 - Servicio 1 - Razon Social: REYNOSO JOSEFA ELVIRA - Domicilio: Publica S/N - Catastro: 5E3T1649189646/0104- </text:p>
      <text:p text:style-name="Preformatted_20_Text"/>
      <text:p text:style-name="Preformatted_20_Text"><text:s/>48.-Sub. Cuenta 174448 - Cuenta 2184 - Servicio 1 - Razon Social: REYNOSO JOSEFA ELVIRA - Domicilio: Publica S/N - Catastro: 5E4T1649189646/0106- </text:p>
      <text:p text:style-name="Preformatted_20_Text"/>
      <text:p text:style-name="Preformatted_20_Text"><text:soft-page-break/><text:s/>49.-Sub. Cuenta 174449 - Cuenta 2184 - Servicio 1 - Razon Social: REYNOSO JOSEFA ELVIRA- Domicilio: Publica S/N - Catastro: 5E5T1649189646/0108- </text:p>
      <text:p text:style-name="Preformatted_20_Text"/>
      <text:p text:style-name="Preformatted_20_Text"><text:s/>50.—Sub. Cuenta 174450 — Cuenta 2184 - Servicio 1 - Razon Social: REYNOSO JOSEFA ELVIRA — Domicilio: Santa Fe S/N - Catastro: 5E6T1649189646/0107- </text:p>
      <text:p text:style-name="Preformatted_20_Text"/>
      <text:p text:style-name="Preformatted_20_Text"><text:s/>51.-Sub. Cuenta 174451 — Cuenta 2184 - Servicio 1 — Razon Social: REYNOSO JOSEFA ELVIRA - Domicilio: Santa Fe S/N - Catastro: 5E7T1649189646/0103- </text:p>
      <text:p text:style-name="Preformatted_20_Text"/>
      <text:p text:style-name="P15"><text:s/>52.-Sub. Cuenta 174452 - Cuenta 2184 - Servicio 1 - Razon Social: REYNOSO <text:span text:style-name="T27">JOSEFA ELVIRA, domicilio. </text:span>Santa Fe S/N - Catastro: <text:s/>5E8T1649189646/0101- </text:p>
      <text:p text:style-name="Preformatted_20_Text"/>
      <text:p text:style-name="Preformatted_20_Text"><text:s text:c="2"/>53.-Sub. Cuenta 174453 - Cuenta 2184 - Servicio 1 — Razon Social: REYNOSO JOSEFA ELVIRA - Domicilio: Santa Fe S/N - Catastro: <text:span text:style-name="T27">5E9T1649189646/0116</text:span> </text:p>
      <text:p text:style-name="Preformatted_20_Text"/>
      <text:p text:style-name="P15"><text:s/>54.-Sub. Cuenta 174454 - Cuenta 2184 - Servicio 1 — Razon Social: REYNOSO JOSEFA ELVIRA - Domicilio: Santa Fe S/N - Catastro: <text:span text:style-name="T27">5E10T2758189646/0114</text:span></text:p>
      <text:p text:style-name="Preformatted_20_Text"/>
      <text:p text:style-name="P15"><text:s/>55.-Sub. Cuenta 174455 — Cuenta 2184 - Servicio 1 — Razon Social: REYNOSO JOSEFA ELVIRA - Domicilio: <text:span text:style-name="T27">RIVADAVIA S/N</text:span> - Catastro: <text:span text:style-name="T27">5E11T2668189646/0099</text:span> </text:p>
      <text:p text:style-name="Preformatted_20_Text"/>
      <text:p text:style-name="P15"><text:s/>56.-Sub. Cuenta 174456 - Cuenta 2184 - Servicio 1 — Razon Social: REYNOSO JOSEFA ELVIRA - Domicilio: <text:span text:style-name="T27">RIVADAVIA S/N </text:span>- Catastro: <text:span text:style-name="T27">5E12T1649189646/0109</text:span></text:p>
      <text:p text:style-name="Preformatted_20_Text"/>
      <text:p text:style-name="P15"><text:s/>57.-Sub. Cuenta 174457 - Cuenta 2184 - Servicio 1 — Razon Social: REYNOSO JOSEFA ELVIRA - Domicilio: <text:span text:style-name="T27">RIVADAVIA S/N</text:span> - Catastro: <text:span text:style-name="T27">5E13T1649189646/0110</text:span></text:p>
      <text:p text:style-name="Preformatted_20_Text"/>
      <text:p text:style-name="P15"><text:s/>58.-Sub. Cuenta 174458 - Cuenta 2184 - Servicio 1 — Razon Social: REYNOSO JOSEFA ELVIRA - Domicilio: <text:span text:style-name="T27">RIVADAVIA S/N</text:span> - Catastro: <text:span text:style-name="T27">5E14T1649189646/0111</text:span></text:p>
      <text:p text:style-name="Preformatted_20_Text"/>
      <text:p text:style-name="P15"><text:s/>59.-Sub. Cuenta 174459 - Cuenta 2184 - Servicio 1 — Razon Social: REYNOSO JOSEFA ELVIRA - Domicilio: <text:span text:style-name="T27">RIVADAVIA S/N</text:span> – Catastro:<text:span text:style-name="T27">5E15T1649189646/1012</text:span></text:p>
      <text:p text:style-name="Preformatted_20_Text"/>
      <text:p text:style-name="P15"><text:s/>60.-Sub. Cuenta 174460 - Cuenta 2184 - Servicio 1 — Razon Social: REYNOSO JOSEFA ELVIRA - Domicilio: <text:span text:style-name="T27">SALTA</text:span> S/N - Catastro: <text:span text:style-name="T27">5E16T1649189646/0113</text:span> </text:p>
      <text:p text:style-name="Preformatted_20_Text"/>
      <text:p text:style-name="P15"><text:s/>61.-Sub. Cuenta 174461 — Cuenta 2184 - Servicio 1 — Razon Social: REYNOSO JOSEFA ELVIRA - Domicilio: <text:span text:style-name="T27">SALTA S/N</text:span> - Catastro: <text:span text:style-name="T27">5E17T1649189646/0115</text:span></text:p>
      <text:p text:style-name="Preformatted_20_Text"/>
      <text:p text:style-name="P15"><text:s/>62.-Sub. Cuenta 174462 - Cuenta 2184 - Servicio 1 — Razon Social: REYNOSO JOSEFA ELVIRA - Domicilio: <text:span text:style-name="T28">SALTA S/N</text:span> - Catastro: <text:span text:style-name="T28">5E18T1649189646/0100</text:span> </text:p>
      <text:p text:style-name="Preformatted_20_Text"/>
      <text:p text:style-name="Preformatted_20_Text">63.-Sub. Cuenta 174463 - Cuenta 2184 - Servicio 1 - Razon Social: REYNOSO JOSEFA ELVIRA - Domicilio: Rivadavia S/N - Catastro: 5F1T1649189646/0121</text:p>
      <text:p text:style-name="Preformatted_20_Text"/>
      <text:p text:style-name="Preformatted_20_Text"><text:s/>64.-Sub. Cuenta 174464 - Cuenta 2184 - Servicio 1 - Razon Social: REYNOSO JOSEFA ELVIRA - Domicilio: Rivadavia S/N - Catastro: 5F2T1649189646/O120- </text:p>
      <text:p text:style-name="Preformatted_20_Text"/>
      <text:p text:style-name="Preformatted_20_Text"><text:s/>65.-Sub. Cuenta 174465 — Cuenta 2184 - Servicio 1 - Razon Social: REYNOSO JOSEFA ELVIRA - Domicilio: Rivadavia S/N - Catastro: 5F3T1649189646/0119- </text:p>
      <text:p text:style-name="Preformatted_20_Text"/>
      <text:p text:style-name="Preformatted_20_Text"><text:s/>66.-Sub. Cuenta 174466 - Cuenta 2184 - Servicio 1 - Razon Social: REYNOSO JOSEFA ELVIRA - Domicilio: Rivadavia S/N — Catastro: 5F4T1649189646/0118- </text:p>
      <text:p text:style-name="Preformatted_20_Text"/>
      <text:p text:style-name="Preformatted_20_Text"><text:s/>67.-Sub. Cuenta 174467 - Cuenta 2184 - Servicio 1 - Razon Social: REYNOSO JOSEFA ELVIRA - Domicilio: Rivadavia S/N - Catastro: 5F5T1649189646/0117- </text:p>
      <text:p text:style-name="Preformatted_20_Text"><text:soft-page-break/></text:p>
      <text:p text:style-name="Preformatted_20_Text"><text:s/>68.-Sub. Cuenta 174468 - Cuenta 2184 - Servicio 1 - Razon Social: REYNOSO JOSEFA ELVIRA - Domicilio: Salta S/N Catastro: 5F6T1649189646/O122- </text:p>
      <text:p text:style-name="Preformatted_20_Text"/>
      <text:p text:style-name="Preformatted_20_Text"><text:s/>69.-Sub. Cuenta 174469 — Cuenta 2184 - Servicio 1 — Razon Social: REYNOSO JOSEFA ELVIRA - Domicilio: Salta S/N - Catastro: 5F7T1649189646/0125- </text:p>
      <text:p text:style-name="Preformatted_20_Text"/>
      <text:p text:style-name="Preformatted_20_Text"><text:s/>70.-Sub. Cuenta 174470 — Cuenta 2184 - Servicio 1 - Razon Social: REYNOSO JOSEFA ELVIRA- Domicilio: Salta S/N - Catastro: 5F8T1649189646/0124- </text:p>
      <text:p text:style-name="Preformatted_20_Text"/>
      <text:p text:style-name="Preformatted_20_Text"><text:s/>71.—Sub. Cuenta 174471 - Cuenta 2184 — Servicio 1 - Razon Social: REYNOSO JOSEFA ELVIRA- Domicilio: Salta S/N - Catastro: 5F9T1649189646/0123- </text:p>
      <text:p text:style-name="Preformatted_20_Text"/>
      <text:p text:style-name="Preformatted_20_Text"><text:s/>72.-Sub. Cuenta 174515 - Cuenta 2184 - Servicio 1 - Razon Social: REYNOSO JOSEFA ELVIRA- Domicilio: Salta S/N - Catastro: 5B1P1649189646/O073- </text:p>
      <text:p text:style-name="Preformatted_20_Text"/>
      <text:p text:style-name="Preformatted_20_Text"><text:s/>73.-Sub. Cuenta 174516 - Cuenta 2184 - Servicio 1 - Razon Social: REYNOSO </text:p>
      <text:p text:style-name="Preformatted_20_Text"/>
      <text:p text:style-name="Preformatted_20_Text">JOSEFA ELVIRA - Domicilio: Salta S/N - Catastro: 5B2P1649189646/O064- </text:p>
      <text:p text:style-name="Preformatted_20_Text"/>
      <text:p text:style-name="Preformatted_20_Text"><text:s/>74.-Sub. Cuenta 174517 - Cuenta 2184 - Servicio 1 - Razon Social: REYNOSO JOSEFA ELVIRA- Domicilio: Publica S/N - Catastro: 5B3T2664189646/0069- </text:p>
      <text:p text:style-name="Preformatted_20_Text"/>
      <text:p text:style-name="Preformatted_20_Text"><text:s/>75.-Sub. Cuenta 174518 - Cuenta 2184 - Servicio 1 - Razon Social: REYNOSO JOSEFA ELVIRA - Domicilio: Publica S/N - Catastro: 5B4P2664189646/0070- </text:p>
      <text:p text:style-name="Preformatted_20_Text"/>
      <text:p text:style-name="Preformatted_20_Text"><text:s/>76.-Sub. Cuenta 174519 - Cuenta 2184 - Servicio 1 - Razon Social: REYNOSO JOSEFA ELVIRA - Domicilio: Publica S/N - Catastro: 5B5T2671189646/0072- </text:p>
      <text:p text:style-name="Preformatted_20_Text"/>
      <text:p text:style-name="Preformatted_20_Text"><text:s/>77.-Sub. Cuenta 174520 - Cuenta 2184 - Servicio 1 - Razon Social: REYNOSO JOSEFA ELVIRA — Domicilio: Cordoba S/N - Catastro: 5B6T2671189646/0071- </text:p>
      <text:p text:style-name="Preformatted_20_Text"/>
      <text:p text:style-name="Preformatted_20_Text"><text:s/>78.-Sub. Cuenta 174521 - Cuenta 2184 - Servicio 1 - Razon Social: REYNOSO JOSEFA ELVIRA - Domicilio: Cordoba S/N - Catastro: 5B7T2892189646/0068- </text:p>
      <text:p text:style-name="Preformatted_20_Text"/>
      <text:p text:style-name="Preformatted_20_Text"><text:s/>79.-Sub. Cuenta 174522 — Cuenta 2184 - Servicio 1 — Razon Social: REYNOSO . JOSEFA ELVIRA - Domicilio: Cordoba S/N - Catastro: 5B8T1649189646/0067- </text:p>
      <text:p text:style-name="Preformatted_20_Text"/>
      <text:p text:style-name="Preformatted_20_Text"><text:s/>80.-Sub. Cuenta 174523 - Cuenta 2184 - Servicio 1 - Razon Social: REYNOSO JOSEFA ELVIRA - Domicilio: Cordoba S/N - Catastro: 5B9T1649189646/0O66- </text:p>
      <text:p text:style-name="Preformatted_20_Text"/>
      <text:p text:style-name="Preformatted_20_Text"><text:s/>81.-Sub. Cuenta 174524 - Cuenta 2184 - Servicio 1 - Razon Social: REYNOSO JOSEFA ELVIRA - Domicilio: Cordoba S/N — Catastro: 5B10T1649189646/0063- </text:p>
      <text:p text:style-name="Preformatted_20_Text"/>
      <text:p text:style-name="Preformatted_20_Text"><text:s/>82.-Sub. Cuenta 174525 - Cuenta 2184 — Servicio 1 - Razon Social: REYNOSO JOSEFA ELVIRA - Domicilio: Cordoba S/N - Catastro: 5B11T1649189646/0061- </text:p>
      <text:p text:style-name="Preformatted_20_Text"/>
      <text:p text:style-name="Preformatted_20_Text"><text:s/>83.-Sub. Cuenta 174526 - Cuenta 2184 — Servicio 1 - Razon Social: REYNOSO JOSEFA ELVIRA - Domicilio: Cordoba S/N - Catastro: 5B12T1649189646/0059- </text:p>
      <text:p text:style-name="Preformatted_20_Text"/>
      <text:p text:style-name="Preformatted_20_Text"><text:s/>84.-Sub. Cuenta 174527 — Cuenta 2184 - Servicio 1 - Razon Social: REYNOSO JOSEFA ELVIRA - Domicilio: Cordoba S/N - Catastro: 5B13T2682189646/0057- </text:p>
      <text:p text:style-name="Preformatted_20_Text"/>
      <text:p text:style-name="Preformatted_20_Text"><text:s/>85.-Sub. Cuenta 174528 — Cuenta 2184 - Servicio 1 - Razon Social: REYNOSO JOSEFA ELVIRA- Domicilio: Cordoba S/N - Catastro: 5B14T2663189646/0O55- </text:p>
      <text:p text:style-name="Preformatted_20_Text"><text:soft-page-break/></text:p>
      <text:p text:style-name="Preformatted_20_Text"><text:s/>86.-Sub. Cuenta 174529- Cuenta 2184 - Servicio 1 - Razon Social: REYNOSO JOSEFA ELVIRA - Domicilio: Cordoba S/N - Catastro: 5B15T1649189646/O078- </text:p>
      <text:p text:style-name="Preformatted_20_Text"/>
      <text:p text:style-name="Preformatted_20_Text"><text:s/>87.-Sub. Cuenta 174530 - Cuenta 2184 - Servicio 1 - Razon Social: REYNOSO JOSEFA ELVIRA- Domicilio: Publica S/N - Catastro: 5B16T1649189646/0077- </text:p>
      <text:p text:style-name="Preformatted_20_Text"/>
      <text:p text:style-name="Preformatted_20_Text"><text:s/>-88.-Sub. Cuenta 174531 - Cuenta 2184 — Servicio 1 - Razon Social: REYNOSO JOSEFA ELVIRA- Domicilio: Publica S/N - Catastro: 5B17T1649189646/0076- </text:p>
      <text:p text:style-name="Preformatted_20_Text"/>
      <text:p text:style-name="Preformatted_20_Text"><text:s/>89.-Sub. Cuenta 174532 - Cuenta 2184 - Servicio 1 - Razon Social: REYNOSO JOSEFA ELVIRA - Domicilio: Publica S/N - Catastro: 5B18T1649189646/0O75- </text:p>
      <text:p text:style-name="Preformatted_20_Text"/>
      <text:p text:style-name="Preformatted_20_Text"><text:s/>90.-Sub. Cuenta 174533 - Cuenta 2184 - Servicio 1 - Razon Social: REYNOSO JOSEFA ELVIRA- Domicilio: Publica S/N - Catastro: 5B19T1649189646/0074- </text:p>
      <text:p text:style-name="Preformatted_20_Text"/>
      <text:p text:style-name="Preformatted_20_Text"><text:s/>91.-Sub. Cuenta 174534 - Cuenta 2184 - Servicio 1 - Razon Social: REYNOSO JOSEFA ELVIRA - Domicilio: Salta S/N - Catastro: 5B20T1649189646/O079- </text:p>
      <text:p text:style-name="Preformatted_20_Text"/>
      <text:p text:style-name="Preformatted_20_Text"><text:s/>92.-Sub. Cuenta 174535 - Cuenta 2184 - Servicio 1 - Razon Social: REYNOSO JOSEFA ELVIRA- Domicilio: Salta S/N - Catastro: 5B21T1649189646/0054- </text:p>
      <text:p text:style-name="Preformatted_20_Text"/>
      <text:p text:style-name="Preformatted_20_Text"><text:s/>93.-Sub. Cuenta 174536 - Cuenta 2184 - Servicio 1 - Razon Social: REYNOSO JOSEFA ELVIRA- Domicilio: Salta S/N - Catastro: 5B22T1649189646/OO56- </text:p>
      <text:p text:style-name="Preformatted_20_Text"/>
      <text:p text:style-name="Preformatted_20_Text"><text:s/>94.—Sub. Cuenta 174537 — Cuenta 2184 - Servicio 1 - Razon Social: REYNOSO JOSEFA ELVIRA - Domicilio: Salta S/N - Catastro: 5B23T1649189646/0058- </text:p>
      <text:p text:style-name="Preformatted_20_Text"/>
      <text:p text:style-name="Preformatted_20_Text"><text:s/>95.-Sub. Cuenta 174538 - Cuenta 2184 - Servicio 1 - Razon Social: REYNOSO JOSEFA ELVIRA - Domicilio: Salta S/N - Catastro: 5B24T1649189646/006O </text:p>
      <text:p text:style-name="Preformatted_20_Text"/>
      <text:p text:style-name="Preformatted_20_Text"><text:s/>96.-Sub. Cuenta 174539 - Cuenta 2184 - Servicio 1 - Razon Social: REYNOSO JOSEFA ELVIRA - Domicilio: Salta S/N - Catastro: 5B25T1649189646/0062- </text:p>
      <text:p text:style-name="Preformatted_20_Text"/>
      <text:p text:style-name="Preformatted_20_Text"><text:s/>97.-Sub. Cuenta 174540 - Cuenta 2184 - Servicio 1 - Razon Social: REYNOSO JOSEFA ELVIRA- Domicilio: Salta S/N - Catastro: 5B26T1649189646/0065- </text:p>
      <text:p text:style-name="Preformatted_20_Text"/>
      <text:p text:style-name="Preformatted_20_Text"><text:s/>98.-Sub. Cuenta 174541 - Cuenta 2184 — Servicio 1 - Razon Social: REYNOSO JOSEFA ELVIRA - Domicilio: Salta S/N - Catastro: 5B27T1649189646/O053- </text:p>
      <text:p text:style-name="Preformatted_20_Text"/>
      <text:p text:style-name="P17"/>
      <text:p text:style-name="P18"><text:s/>ARTICULO 3: <text:span text:style-name="T29">La expropiación de los inmuebles descriptos se realiza con el cargo de que sean utilizados para el desarrollo del plan OLIVEROS FUTURO <text:s/>que comprende construcción de sede comunal, construcción de un establecimiento primario con polideportivo, el establecimiento de un destacamento policial con construcción de residencia para agentes policiales, plan de vivienda sociales y un inmueble de usos múltiples y plan de urbanización comunal. </text:span></text:p>
      <text:p text:style-name="P27"/>
      <text:p text:style-name="P18"><text:span text:style-name="T29">ARTÍCULO 4: Los gastos que demande la implementación de la presente son a </text:span><text:soft-page-break/><text:span text:style-name="T29">cargo de </text:span>la Comuna de Oliveros, <text:span text:style-name="T29">en un todo de acuerdo a la Ordenanza Nº 1116 del año 2015.- </text:span></text:p>
      <text:p text:style-name="P17"/>
      <text:p text:style-name="P19"><text:s/>ARTICULO 5: Comuníquese al Poder Ejecutivo.- </text:p>
      <text:p text:style-name="P23"><text:span text:style-name="T30">SALA DE COMISIÓN: <text:s/></text:span><text:span text:style-name="T33">30</text:span><text:span text:style-name="T30"> de </text:span><text:span text:style-name="T32">Noviembre </text:span><text:span text:style-name="T30">de 2016.</text:span></text:p>
      <text:p text:style-name="P23"><text:span text:style-name="T30"/></text:p>
      <text:p text:style-name="P24"><text:span text:style-name="T33">FIRMANTES: GALASSI, DI POLLINA, RUBEO, NICOTRA, HENN, AYALA, MASCHERONI, BACARELLA, FERNANDEZ Y BOSCAROL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2:34:12</dc:date>
    <meta:print-date>2016-05-27T07:20:51</meta:print-date>
    <meta:editing-cycles>18</meta:editing-cycles>
    <meta:editing-duration>PT2H10M16S</meta:editing-duration>
    <meta:generator>LibreOffice/4.0.5.2$Linux_x86 LibreOffice_project/5464147a081647a250913f19c0715bca595af2f</meta:generator>
    <meta:document-statistic meta:table-count="0" meta:image-count="1" meta:object-count="0" meta:page-count="14" meta:paragraph-count="295" meta:word-count="3748" meta:character-count="23908" meta:non-whitespace-character-count="19972"/>
  </office:meta>
</office:document-meta>
</file>